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margin-top="0.529cm" fo:margin-bottom="0.661cm" style:contextual-spacing="false" fo:text-indent="0cm" style:auto-text-indent="false"/>
      <style:text-properties fo:font-size="16pt" fo:font-weight="normal" officeooo:paragraph-rsid="00156cb8" style:font-size-asian="16pt" style:font-weight-asian="normal" style:font-size-complex="16pt" style:font-weight-complex="normal"/>
    </style:style>
    <style:style style:name="P2" style:family="paragraph" style:parent-style-name="Heading_20_4">
      <style:paragraph-properties fo:margin-left="0cm" fo:margin-right="0cm" fo:margin-top="0.397cm" fo:margin-bottom="0.265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indent="0cm" style:auto-text-indent="false"/>
    </style:style>
    <style:style style:name="P4" style:family="paragraph" style:parent-style-name="Standard">
      <style:text-properties officeooo:paragraph-rsid="00156cb8"/>
    </style:style>
    <style:style style:name="P5" style:family="paragraph" style:parent-style-name="Standard">
      <style:text-properties officeooo:rsid="00156cb8" officeooo:paragraph-rsid="00156cb8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156cb8" officeooo:paragraph-rsid="00156cb8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rsid="00156cb8" officeooo:paragraph-rsid="00156cb8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56cb8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56cb8"/>
    </style:style>
    <style:style style:name="P12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5bf9d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5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T1" style:family="text">
      <style:text-properties officeooo:rsid="00156cb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6cb8" style:font-weight-asian="normal" style:font-weight-complex="normal"/>
    </style:style>
    <style:style style:name="T4" style:family="text">
      <style:text-properties fo:font-weight="normal" officeooo:rsid="0015bf9d" style:font-weight-asian="normal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56cb8" style:font-size-asian="14pt" style:font-size-complex="14pt"/>
    </style:style>
    <style:style style:name="T7" style:family="text">
      <style:text-properties officeooo:rsid="0015bf9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6cb8" style:font-weight-asian="bold" style:font-weight-complex="bold"/>
    </style:style>
    <style:style style:name="T10" style:family="text">
      <style:text-properties fo:font-weight="bold" officeooo:rsid="0015bf9d" style:font-weight-asian="bold" style:font-weight-complex="bold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0.03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Sprawozdanie z działalności biblioteki szkolnej za rok 202</text:span><text:span text:style-name="T6">5</text:span><text:span text:style-name="T5">/202</text:span><text:span text:style-name="T6">6</text:span></text:h>
      <text:p text:style-name="P3">Biblioteka szkolna w roku szkolnym 202<text:span text:style-name="T1">5</text:span>/202<text:span text:style-name="T1">6</text:span> realizowała swoje zadania związane z gromadzeniem zbiorów, udostępnianiem ich uczniom, nauczycielom oraz pracownikom szkoły, a także propagowaniem i rozwijaniem czytelnictwa.</text:p>
      <text:h text:style-name="P2" text:outline-level="4">Kluczowe działania:</text:h>
      <text:list text:style-name="L1">
        <text:list-item>
          <text:p text:style-name="P6"><text:span text:style-name="Strong_20_Emphasis">Podręczniki</text:span>: <text:span text:style-name="T1"><text:s/>Zamawianie podręczników i ćwiczeń <text:s/>na nowy rok szkolny</text:span></text:p>
        </text:list-item>
        <text:list-item>
          <text:p text:style-name="P6"><text:span text:style-name="Strong_20_Emphasis">Zbiory biblioteczne</text:span>: <text:span text:style-name="T1">O</text:span>pracowanie, <text:span text:style-name="T1">selekcja broszur i podręczników,</text:span> dbanie o porządek w bibliotece.</text:p>
        </text:list-item>
        <text:list-item>
          <text:p text:style-name="P6"><text:span text:style-name="Strong_20_Emphasis">Współpraca z wydawnictwami</text:span>: <text:span text:style-name="T1">Nowa Era, Mac, GWO oraz Ksiegarnią wysyłkową <text:s text:c="2"/>Tuliszków</text:span></text:p>
        </text:list-item>
        <text:list-item>
          <text:p text:style-name="P7">Konkursy: Przygotowanie potrzebnej literatury uczniom biorącym udział w różnych konkursach</text:p>
        </text:list-item>
      </text:list>
      <text:h text:style-name="P2" text:outline-level="4">Statystyki:</text:h>
      <text:list text:style-name="L2">
        <text:list-item>
          <text:p text:style-name="P9"><text:span text:style-name="T1">100%</text:span> uczniów <text:s/>korzystało z biblioteki.</text:p>
        </text:list-item>
        <text:list-item>
          <text:p text:style-name="P10">Wypożyczono łącznie <text:span text:style-name="T1">1088</text:span> książ<text:span text:style-name="T1">ek</text:span>, <text:span text:style-name="T1">(16 nauczycielom i pracownikom szkoły)</text:span></text:p>
          <text:p text:style-name="P10">średnia wypożyczeń na ucznia -<text:span text:style-name="T1">4,04</text:span></text:p>
        </text:list-item>
        <text:list-item>
          <text:p text:style-name="P8">Najlepiej czytająca klasa to 1a – 241 wypożyczeń, śr. na ucznia 13,4, II miejsce kl.2a, śr. 10,1; III m. kl. 4b, śr. 6 książek </text:p>
        </text:list-item>
      </text:list>
      <text:h text:style-name="P2" text:outline-level="4">Akcje czytelnicze: <text:span text:style-name="T1">(II półrocze)</text:span></text:h>
      <text:list text:style-name="L3">
        <text:list-item>
          <text:p text:style-name="P11"><text:span text:style-name="Strong_20_Emphasis"><text:span text:style-name="T3">Starsi czytaja młodszym – czytanie przedszkolakom</text:span></text:span></text:p>
        </text:list-item>
        <text:list-item>
          <text:p text:style-name="P11"><text:span text:style-name="T1">Światowy Dzień Książki – inscenizacja „Sąd nad książką” dla uczniów 1-4 </text:span></text:p>
        </text:list-item>
        <text:list-item>
          <text:p text:style-name="P13"><text:span text:style-name="Strong_20_Emphasis"><text:span text:style-name="T4">Odwiedziny w bibliotece uczniów kl.pierwszych- zapoznanie z biblioteka i jej zbiorami</text:span></text:span></text:p>
        </text:list-item>
        <text:list-item>
          <text:p text:style-name="P12"><text:span text:style-name="Strong_20_Emphasis"><text:span text:style-name="T2">Przerwa na czytanie</text:span></text:span><text:span text:style-name="T2">: Spotkania z książką podczas przerw.</text:span></text:p>
        </text:list-item>
        <text:list-item>
          <text:p text:style-name="P12"><text:span text:style-name="Strong_20_Emphasis"><text:span text:style-name="T2">Wystawy i konkursy</text:span></text:span><text:span text:style-name="T2">: Nowe pozycje książkowe, „</text:span><text:span text:style-name="T3">Dlaczego warto czytać”, Ciekawostki o ksiażkach, Nietypowe zalety książki, Łamańce językowe (Dzień Języka Ojczystego) </text:span></text:p>
        </text:list-item>
        <text:list-item>
          <text:p text:style-name="P11"><text:span text:style-name="Strong_20_Emphasis"><text:span text:style-name="T3">Konkurs czytelniczy dl klas 5-6 „Z nitką Ariadny po wieniec laurowy”</text:span></text:span></text:p>
        </text:list-item>
      </text:list>
      <text:h text:style-name="P2" text:outline-level="4">Współpraca i rozwój:</text:h>
      <text:list text:style-name="L4">
        <text:list-item>
          <text:p text:style-name="P14">Współpraca z <text:span text:style-name="T1">wychowawcami klas – informacja o stanie czytelnictwa, uczniach zalegających ze zwrotem książek </text:span></text:p>
        </text:list-item>
        <text:list-item>
          <text:p text:style-name="P14">Prowadzenie lekcji bibliotecznych dla różnych klas.</text:p>
        </text:list-item>
        <text:list-item>
          <text:p text:style-name="P14">Promowanie biblioteki.</text:p>
        </text:list-item>
        <text:list-item>
          <text:p text:style-name="P14">Udział w szkoleniach i webinariach.</text:p>
        </text:list-item>
      </text:list>
      <text:list text:style-name="L5">
        <text:list-item>
          <text:p text:style-name="P15"><text:span text:style-name="T1">Wybór i z</text:span>akup <text:s/>ksi<text:span text:style-name="T1">ążek na nagrody</text:span></text:p>
        </text:list-item>
      </text:list>
      <text:p text:style-name="P4"/>
      <text:p text:style-name="P5">Zestawienie czytelnictwa w załączeni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8T14:03:06.814000000</meta:creation-date>
    <dc:date>2026-06-18T15:03:19.871000000</dc:date>
    <meta:editing-duration>PT54M16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6" meta:word-count="248" meta:character-count="1774" meta:non-whitespace-character-count="1557"/>
  </office:meta>
</office:document-meta>
</file>